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e240f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78e29" style:font-weight-asian="bold" style:font-weight-complex="bold"/>
    </style:style>
    <style:style style:name="T5" style:family="text">
      <style:text-properties fo:font-weight="bold" officeooo:rsid="001e240f" style:font-weight-asian="bold" style:font-weight-complex="bold"/>
    </style:style>
    <style:style style:name="T6" style:family="text">
      <style:text-properties fo:font-weight="bold" officeooo:rsid="001f2272" style:font-weight-asian="bold" style:font-weight-complex="bold"/>
    </style:style>
    <style:style style:name="T7" style:family="text">
      <style:text-properties fo:font-weight="bold" officeooo:rsid="00201f62" style:font-weight-asian="bold" style:font-weight-complex="bold"/>
    </style:style>
    <style:style style:name="T8" style:family="text">
      <style:text-properties fo:font-weight="bold" officeooo:rsid="0020ee87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15890" style:font-name-complex="Arial"/>
    </style:style>
    <style:style style:name="T11" style:family="text">
      <style:text-properties officeooo:rsid="00178e29" style:font-name-complex="Arial"/>
    </style:style>
    <style:style style:name="T12" style:family="text">
      <style:text-properties officeooo:rsid="000f8fd9"/>
    </style:style>
    <style:style style:name="T13" style:family="text">
      <style:text-properties fo:language="es" fo:country="AR" style:font-name-complex="Times New Roman"/>
    </style:style>
    <style:style style:name="T14" style:family="text">
      <style:text-properties fo:language="es" fo:country="AR" officeooo:rsid="001e240f" style:font-name-complex="Times New Roman"/>
    </style:style>
    <style:style style:name="T15" style:family="text">
      <style:text-properties fo:language="es" fo:country="AR" officeooo:rsid="001f2272" style:font-name-complex="Times New Roman"/>
    </style:style>
    <style:style style:name="T16" style:family="text">
      <style:text-properties fo:language="es" fo:country="AR" officeooo:rsid="00201f62" style:font-name-complex="Times New Roman"/>
    </style:style>
    <style:style style:name="T17" style:family="text">
      <style:text-properties fo:language="es" fo:country="AR" officeooo:rsid="0020ee87" style:font-name-complex="Times New Roman"/>
    </style:style>
    <style:style style:name="T18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9">, </text:span><text:span text:style-name="T11">7</text:span><text:span text:style-name="T9"> de </text:span><text:span text:style-name="T11">mayo</text:span><text:span text:style-name="T9"> de 20</text:span><text:span text:style-name="T10">20</text:span><text:span text:style-name="T9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2">la</text:span> Comunicación <text:span text:style-name="T3">Nº </text:span><text:span text:style-name="T4">38</text:span><text:span text:style-name="T8">248</text:span><text:span text:style-name="T2"> </text:span><text:span text:style-name="T4">CD</text:span>, cuyo texto a continuación se transcribe:</text:p>
      <text:p text:style-name="P4"/>
      <text:p text:style-name="P4"/>
      <text:p text:style-name="P11"><text:span text:style-name="T13">“La C</text:span><text:span text:style-name="T17">á</text:span><text:span text:style-name="T13">mara de Diputados de la Provincia ver</text:span><text:span text:style-name="T17">í</text:span><text:span text:style-name="T13">a con agrado que el Poder Ejecutivo, por intermedio de los ministerios que correspondan, eval</text:span><text:span text:style-name="T17">ú</text:span><text:span text:style-name="T13">en de manera urgente la posibilidad de </text:span><text:span text:style-name="T17">rea</text:span><text:span text:style-name="T13">lizaci</text:span><text:span text:style-name="T17">ó</text:span><text:span text:style-name="T13">n de test r</text:span><text:span text:style-name="T17">á</text:span><text:span text:style-name="T13">p</text:span><text:span text:style-name="T17">i</text:span><text:span text:style-name="T13">dos de Coronavirus (COVID-19) masivos en la provi</text:span><text:span text:style-name="T17">ncia </text:span><text:span text:style-name="T13">de Santa Fe.</text:span><text:span text:style-name="T18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4T13:42:58.561170533</dc:date>
    <meta:print-date>2020-05-14T13:42:45.569028949</meta:print-date>
    <meta:editing-cycles>60</meta:editing-cycles>
    <meta:editing-duration>PT1H55M52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19" meta:character-count="745" meta:non-whitespace-character-count="628"/>
  </office:meta>
</office:document-meta>
</file>